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ks_z_dnia_30_09_2022_r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azwa Gminy</text:p>
          </table:table-cell>
          <table:table-cell office:value-type="string" table:style-name="ce2">
            <text:p>Sumaryczna kwota wypłaconych dotacj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ćkowice</text:p>
          </table:table-cell>
          <table:table-cell office:value-type="currency" office:value="1058685.1100000001" table:style-name="ce4">
            <text:p><text:s/>1 058 685,11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łtów</text:p>
          </table:table-cell>
          <table:table-cell office:value-type="currency" office:value="669151.11" table:style-name="ce4">
            <text:p><text:s/>669 151,11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jsce</text:p>
          </table:table-cell>
          <table:table-cell office:value-type="currency" office:value="1453879.6" table:style-name="ce4">
            <text:p><text:s/>1 453 879,6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eliny</text:p>
          </table:table-cell>
          <table:table-cell office:value-type="currency" office:value="3969835.12" table:style-name="ce4">
            <text:p><text:s/>3 969 835,1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iżyn</text:p>
          </table:table-cell>
          <table:table-cell office:value-type="currency" office:value="1229038.78" table:style-name="ce4">
            <text:p><text:s/>1 229 038,7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zechów</text:p>
          </table:table-cell>
          <table:table-cell office:value-type="currency" office:value="2736809.92" table:style-name="ce4">
            <text:p><text:s/>2 736 809,9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goria</text:p>
          </table:table-cell>
          <table:table-cell office:value-type="currency" office:value="1435506.3" table:style-name="ce4">
            <text:p><text:s/>1 435 506,3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dy</text:p>
          </table:table-cell>
          <table:table-cell office:value-type="currency" office:value="1066577.06" table:style-name="ce4">
            <text:p><text:s/>1 066 577,0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sko-Zdrój</text:p>
          </table:table-cell>
          <table:table-cell office:value-type="currency" office:value="7541139.4800000004" table:style-name="ce4">
            <text:p><text:s/>7 541 139,4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ęciny</text:p>
          </table:table-cell>
          <table:table-cell office:value-type="currency" office:value="4804544.62" table:style-name="ce4">
            <text:p><text:s/>4 804 544,6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mielnik</text:p>
          </table:table-cell>
          <table:table-cell office:value-type="currency" office:value="3726669.69" table:style-name="ce4">
            <text:p><text:s/>3 726 669,6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zarnocin</text:p>
          </table:table-cell>
          <table:table-cell office:value-type="currency" office:value="1040546.21" table:style-name="ce4">
            <text:p><text:s/>1 040 546,21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Ćmielów</text:p>
          </table:table-cell>
          <table:table-cell office:value-type="currency" office:value="846907.14" table:style-name="ce4">
            <text:p><text:s/>846 907,14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eszyce</text:p>
          </table:table-cell>
          <table:table-cell office:value-type="currency" office:value="8238276.6299999999" table:style-name="ce4">
            <text:p><text:s/>8 238 276,6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wikozy</text:p>
          </table:table-cell>
          <table:table-cell office:value-type="currency" office:value="2163495.33" table:style-name="ce4">
            <text:p><text:s/>2 163 495,3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warczów</text:p>
          </table:table-cell>
          <table:table-cell office:value-type="currency" office:value="976080.9" table:style-name="ce4">
            <text:p><text:s/>976 080,9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órno</text:p>
          </table:table-cell>
          <table:table-cell office:value-type="currency" office:value="9011601.0500000007" table:style-name="ce4">
            <text:p><text:s/>9 011 601,05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ielno</text:p>
          </table:table-cell>
          <table:table-cell office:value-type="currency" office:value="724137.42" table:style-name="ce4">
            <text:p><text:s/>724 137,4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waniska</text:p>
          </table:table-cell>
          <table:table-cell office:value-type="currency" office:value="863315.09" table:style-name="ce4">
            <text:p><text:s/>863 315,0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ędrzejów</text:p>
          </table:table-cell>
          <table:table-cell office:value-type="currency" office:value="7994863.8200000003" table:style-name="ce4">
            <text:p><text:s/>7 994 863,8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azimierza Wielka</text:p>
          </table:table-cell>
          <table:table-cell office:value-type="currency" office:value="5200928.6399999997" table:style-name="ce4">
            <text:p><text:s/>5 200 928,64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je</text:p>
          </table:table-cell>
          <table:table-cell office:value-type="currency" office:value="1135574.83" table:style-name="ce4">
            <text:p><text:s/>1 135 574,8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limontów</text:p>
          </table:table-cell>
          <table:table-cell office:value-type="currency" office:value="829021.67" table:style-name="ce4">
            <text:p><text:s/>829 021,67 zł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luczewsko</text:p>
          </table:table-cell>
          <table:table-cell office:value-type="currency" office:value="1790346.65" table:style-name="ce8">
            <text:p><text:s/>1 790 346,65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przywnica</text:p>
          </table:table-cell>
          <table:table-cell office:value-type="currency" office:value="956181.28" table:style-name="ce4">
            <text:p><text:s/>956 181,2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rasocin</text:p>
          </table:table-cell>
          <table:table-cell office:value-type="currency" office:value="3993038.17" table:style-name="ce4">
            <text:p><text:s/>3 993 038,1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pnik</text:p>
          </table:table-cell>
          <table:table-cell office:value-type="currency" office:value="494454.48" table:style-name="ce4">
            <text:p><text:s/>494 454,4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Łagów</text:p>
          </table:table-cell>
          <table:table-cell office:value-type="currency" office:value="1778462.5" table:style-name="ce4">
            <text:p><text:s/>1 778 462,5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Łączna</text:p>
          </table:table-cell>
          <table:table-cell office:value-type="currency" office:value="1361353.61" table:style-name="ce4">
            <text:p><text:s/>1 361 353,61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Łopuszno</text:p>
          </table:table-cell>
          <table:table-cell office:value-type="currency" office:value="2920715.43" table:style-name="ce4">
            <text:p><text:s/>2 920 715,4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Łubnice</text:p>
          </table:table-cell>
          <table:table-cell office:value-type="currency" office:value="1604117.26" table:style-name="ce4">
            <text:p><text:s/>1 604 117,2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. Kielce</text:p>
          </table:table-cell>
          <table:table-cell office:value-type="currency" office:value="11019098.92" table:style-name="ce4">
            <text:p><text:s/>11 019 098,9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łogoszcz</text:p>
          </table:table-cell>
          <table:table-cell office:value-type="currency" office:value="3161892.07" table:style-name="ce4">
            <text:p><text:s/>3 161 892,0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słów</text:p>
          </table:table-cell>
          <table:table-cell office:value-type="currency" office:value="5794548.2699999996" table:style-name="ce4">
            <text:p><text:s/>5 794 548,2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hałów</text:p>
          </table:table-cell>
          <table:table-cell office:value-type="currency" office:value="984070.64" table:style-name="ce4">
            <text:p><text:s/>984 070,64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edziana Góra</text:p>
          </table:table-cell>
          <table:table-cell office:value-type="currency" office:value="4555302.37" table:style-name="ce4">
            <text:p><text:s/>4 555 302,3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rzec</text:p>
          </table:table-cell>
          <table:table-cell office:value-type="currency" office:value="993413.89" table:style-name="ce4">
            <text:p><text:s/>993 413,8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niów</text:p>
          </table:table-cell>
          <table:table-cell office:value-type="currency" office:value="2779172.22" table:style-name="ce4">
            <text:p><text:s/>2 779 172,2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awica</text:p>
          </table:table-cell>
          <table:table-cell office:value-type="currency" office:value="4996058.2" table:style-name="ce4">
            <text:p><text:s/>4 996 058,2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korzew</text:p>
          </table:table-cell>
          <table:table-cell office:value-type="currency" office:value="647681.36" table:style-name="ce4">
            <text:p><text:s/>647 681,3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głowice</text:p>
          </table:table-cell>
          <table:table-cell office:value-type="currency" office:value="1587258.01" table:style-name="ce4">
            <text:p><text:s/>1 587 258,01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wy Korczyn</text:p>
          </table:table-cell>
          <table:table-cell office:value-type="currency" office:value="4027556.82" table:style-name="ce4">
            <text:p><text:s/>4 027 556,8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ksa</text:p>
          </table:table-cell>
          <table:table-cell office:value-type="currency" office:value="1912388.48" table:style-name="ce4">
            <text:p><text:s/>1 912 388,4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eśnica</text:p>
          </table:table-cell>
          <table:table-cell office:value-type="currency" office:value="1341436.25" table:style-name="ce4">
            <text:p><text:s/>1 341 436,25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atowiec</text:p>
          </table:table-cell>
          <table:table-cell office:value-type="currency" office:value="1354532.03" table:style-name="ce4">
            <text:p><text:s/>1 354 532,0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atów</text:p>
          </table:table-cell>
          <table:table-cell office:value-type="currency" office:value="1226588.5900000001" table:style-name="ce4">
            <text:p><text:s/>1 226 588,5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canów</text:p>
          </table:table-cell>
          <table:table-cell office:value-type="currency" office:value="2324163.2599999998" table:style-name="ce4">
            <text:p><text:s/>2 324 163,2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włów</text:p>
          </table:table-cell>
          <table:table-cell office:value-type="currency" office:value="2383279.36" table:style-name="ce5">
            <text:p><text:s/>2 383 279,3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ekoszów</text:p>
          </table:table-cell>
          <table:table-cell office:value-type="currency" office:value="6053382.2000000002" table:style-name="ce4">
            <text:p><text:s/>6 053 382,2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erzchnica</text:p>
          </table:table-cell>
          <table:table-cell office:value-type="currency" office:value="1534367.76" table:style-name="ce4">
            <text:p><text:s/>1 534 367,7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ków</text:p>
          </table:table-cell>
          <table:table-cell office:value-type="currency" office:value="867538.78" table:style-name="ce4">
            <text:p><text:s/>867 538,7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oszyce</text:p>
          </table:table-cell>
          <table:table-cell office:value-type="currency" office:value="2862078.47" table:style-name="ce4">
            <text:p><text:s/>2 862 078,4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ków</text:p>
          </table:table-cell>
          <table:table-cell office:value-type="currency" office:value="2181347.31" table:style-name="ce4">
            <text:p><text:s/>2 181 347,31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da Maleniecka</text:p>
          </table:table-cell>
          <table:table-cell office:value-type="currency" office:value="584370.19999999995" table:style-name="ce4">
            <text:p><text:s/>584 370,2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twiany</text:p>
          </table:table-cell>
          <table:table-cell office:value-type="currency" office:value="1361036.43" table:style-name="ce4">
            <text:p><text:s/>1 361 036,4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borzec</text:p>
          </table:table-cell>
          <table:table-cell office:value-type="currency" office:value="2386922.65" table:style-name="ce4">
            <text:p><text:s/>2 386 922,65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omierz</text:p>
          </table:table-cell>
          <table:table-cell office:value-type="currency" office:value="1570399.73" table:style-name="ce4">
            <text:p><text:s/>1 570 399,7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cemin</text:p>
          </table:table-cell>
          <table:table-cell office:value-type="currency" office:value="2125944.88" table:style-name="ce4">
            <text:p><text:s/>2 125 944,8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ędziszów</text:p>
          </table:table-cell>
          <table:table-cell office:value-type="currency" office:value="2115384.52" table:style-name="ce4">
            <text:p><text:s/>2 115 384,5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albmierz</text:p>
          </table:table-cell>
          <table:table-cell office:value-type="currency" office:value="2290878.9500000002" table:style-name="ce4">
            <text:p><text:s/>2 290 878,95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arżysko Kościelne</text:p>
          </table:table-cell>
          <table:table-cell office:value-type="currency" office:value="865489.68" table:style-name="ce4">
            <text:p><text:s/>865 489,6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łupia (Jędrzejowska)</text:p>
          </table:table-cell>
          <table:table-cell office:value-type="currency" office:value="1065174.67" table:style-name="ce4">
            <text:p><text:s/>1 065 174,6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łupia (Konecka)</text:p>
          </table:table-cell>
          <table:table-cell office:value-type="currency" office:value="1206391.3899999999" table:style-name="ce4">
            <text:p><text:s/>1 206 391,3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yków</text:p>
          </table:table-cell>
          <table:table-cell office:value-type="currency" office:value="1547419.06" table:style-name="ce4">
            <text:p><text:s/>1 547 419,06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bków</text:p>
          </table:table-cell>
          <table:table-cell office:value-type="currency" office:value="3316429.98" table:style-name="ce4">
            <text:p><text:s/>3 316 429,98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wczyn</text:p>
          </table:table-cell>
          <table:table-cell office:value-type="currency" office:value="5106649.34" table:style-name="ce4">
            <text:p><text:s/>5 106 649,34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chedniów</text:p>
          </table:table-cell>
          <table:table-cell office:value-type="currency" office:value="1377665.53" table:style-name="ce4">
            <text:p><text:s/>1 377 665,5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łów</text:p>
          </table:table-cell>
          <table:table-cell office:value-type="currency" office:value="318640.92" table:style-name="ce4">
            <text:p><text:s/>318 640,92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śniów</text:p>
          </table:table-cell>
          <table:table-cell office:value-type="currency" office:value="820462.97" table:style-name="ce4">
            <text:p><text:s/>820 462,9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ąchock</text:p>
          </table:table-cell>
          <table:table-cell office:value-type="currency" office:value="1003659.67" table:style-name="ce4">
            <text:p><text:s/>1 003 659,67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ślica</text:p>
          </table:table-cell>
          <table:table-cell office:value-type="currency" office:value="3050045.69" table:style-name="ce4">
            <text:p><text:s/>3 050 045,6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dzisław</text:p>
          </table:table-cell>
          <table:table-cell office:value-type="currency" office:value="1158808.0900000001" table:style-name="ce4">
            <text:p><text:s/>1 158 808,09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jciechowice</text:p>
          </table:table-cell>
          <table:table-cell office:value-type="currency" office:value="540780.03" table:style-name="ce4">
            <text:p><text:s/>540 780,03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agnańsk</text:p>
          </table:table-cell>
          <table:table-cell office:value-type="currency" office:value="2762949.4" table:style-name="ce4">
            <text:p><text:s/>2 762 949,40 zł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łota</text:p>
          </table:table-cell>
          <table:table-cell office:value-type="currency" office:value="1764098.24" table:style-name="ce4">
            <text:p><text:s/>1 764 098,24 zł<text:s/></text:p>
          </table:table-cell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Aneks_z_dnia_30_09_2022_r_.A1:Aneks_z_dnia_30_09_2022_r_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ta Tomczyńska</meta:initial-creator>
    <dc:creator>RenataJachna</dc:creator>
    <meta:creation-date>2022-10-24T06:00:24Z</meta:creation-date>
    <dc:date>2022-10-26T09:10:51Z</dc:date>
  </office:meta>
</office:document-meta>
</file>